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藝術概論<text:s/>Introduction to Visual Arts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高考與甚多學程必修之入門科目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6<text:s/>星期5第3節~第4節,<text:s/>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視覺藝術概論為視覺藝術最基礎的課程，目的在介紹視覺藝術的基礎理論，作為了解視覺藝術的入門科目。討論的議題如藝術的定義、創作者、作品、欣賞者等問題，學習之後對藝術應有一些基本的認識與了解，並應用於日常生活中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了解藝術的意義與特質。<text:s/>2.了解藝術的起源與類別。<text:s/>3.了解藝術家的創作過程。<text:s/>4.了解藝術的材料與技巧。<text:s/>5.了解藝術的形式原理。<text:s/>6.了解藝術的題材與內容。<text:s/>7.了解藝術的欣賞與鑑賞。<text:s/>8.了解藝術批評的派別與過程。<text:s/>9.了解藝術的人生價值。<text:s/>10.了解藝術的社會功能。<text:s/>11.了解藝術與設計的關係。<text:s/>12.了解數位藝術的發展趨勢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<text:s/>了解藝術的意義與特質<text:s/><text:line-break/>2.<text:s/>認識藝術品創作過程與構成要素<text:s/><text:line-break/>3.<text:s/>探討藝術品的鑑賞與方法<text:s/><text:line-break/>4.<text:s/>應用藝術於日常生活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18</text:p>
                </table:table-cell>
                <table:table-cell table:style-name="TableCell118">
                  <text:p text:style-name="內文">中西藝術重要簡介與欣賞</text:p>
                </table:table-cell>
                <table:table-cell table:style-name="TableCell119">
                  <text:p text:style-name="內文">重要中國與西洋藝術簡介與欣賞，以獲得中西藝史發展的基本概念。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5</text:p>
                </table:table-cell>
                <table:table-cell table:style-name="TableCell124">
                  <text:p text:style-name="內文">中西藝術重要簡介與欣賞</text:p>
                </table:table-cell>
                <table:table-cell table:style-name="TableCell125">
                  <text:p text:style-name="內文">重要中國與西洋藝術簡介與欣賞，以獲得中西藝史發展的基本概念。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2</text:p>
                </table:table-cell>
                <table:table-cell table:style-name="TableCell130">
                  <text:p text:style-name="內文">藝術的定義、藝術在人生的地位</text:p>
                </table:table-cell>
                <table:table-cell table:style-name="TableCell131">
                  <text:p text:style-name="內文">各種藝術定義的介紹、藝術在人生的地位為何-求真善美適聖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09</text:p>
                </table:table-cell>
                <table:table-cell table:style-name="TableCell136">
                  <text:p text:style-name="內文">藝術的起源、藝術的功能</text:p>
                </table:table-cell>
                <table:table-cell table:style-name="TableCell137">
                  <text:p text:style-name="內文">藝術的起源-模仿宗教遊戲裝飾說、藝術的功能-美化宗教本質說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6</text:p>
                </table:table-cell>
                <table:table-cell table:style-name="TableCell142">
                  <text:p text:style-name="內文">藝術品的意義</text:p>
                </table:table-cell>
                <table:table-cell table:style-name="TableCell143">
                  <text:p text:style-name="內文">藝術品的意義-具有審美價值的人造物,經藝術世界認定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3</text:p>
                </table:table-cell>
                <table:table-cell table:style-name="TableCell148">
                  <text:p text:style-name="內文">藝術品的意義</text:p>
                </table:table-cell>
                <table:table-cell table:style-name="TableCell149">
                  <text:p text:style-name="內文">藝術品的意義-其他說法如思想情感的表現,傳達論..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0/30</text:p>
                </table:table-cell>
                <table:table-cell table:style-name="TableCell154">
                  <text:p text:style-name="內文">藝術品的題材與素材</text:p>
                </table:table-cell>
                <table:table-cell table:style-name="TableCell155">
                  <text:p text:style-name="內文">藝術品的題材與素材-材料形式內容-美感材料,物質材料..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6</text:p>
                </table:table-cell>
                <table:table-cell table:style-name="TableCell160">
                  <text:p text:style-name="內文">藝術品的形式</text:p>
                </table:table-cell>
                <table:table-cell table:style-name="TableCell161">
                  <text:p text:style-name="內文">藝術品的形式-反覆漸層對稱均衡調和對比統調單純...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3</text:p>
                </table:table-cell>
                <table:table-cell table:style-name="TableCell166">
                  <text:p text:style-name="內文">期中考</text:p>
                </table:table-cell>
                <table:table-cell table:style-name="TableCell167">
                  <text:p text:style-name="內文">期中考</text:p>
                </table:table-cell>
                <table:table-cell table:style-name="TableCell168">
                  <text:p text:style-name="內文">考試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0</text:p>
                </table:table-cell>
                <table:table-cell table:style-name="TableCell172">
                  <text:p text:style-name="內文">藝術品的創造</text:p>
                </table:table-cell>
                <table:table-cell table:style-name="TableCell173">
                  <text:p text:style-name="內文">藝術品的創造-過程:觀察體驗想像組合表現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7</text:p>
                </table:table-cell>
                <table:table-cell table:style-name="TableCell178">
                  <text:p text:style-name="內文">藝術品的鑑賞</text:p>
                </table:table-cell>
                <table:table-cell table:style-name="TableCell179">
                  <text:p text:style-name="內文">藝術品的鑑賞-欣賞與批評-描述內容,分析形式,解釋意義,判斷價值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4</text:p>
                </table:table-cell>
                <table:table-cell table:style-name="TableCell184">
                  <text:p text:style-name="內文">藝術品的鑑賞實例</text:p>
                </table:table-cell>
                <table:table-cell table:style-name="TableCell185">
                  <text:p text:style-name="內文">藝術品的鑑賞實例-中西重要藝作品<text:s/>google map搜尋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1</text:p>
                </table:table-cell>
                <table:table-cell table:style-name="TableCell190">
                  <text:p text:style-name="內文">藝術與人生</text:p>
                </table:table-cell>
                <table:table-cell table:style-name="TableCell191">
                  <text:p text:style-name="內文">藝術與人生-求真善美適聖說明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18</text:p>
                </table:table-cell>
                <table:table-cell table:style-name="TableCell196">
                  <text:p text:style-name="內文">藝術與設計簡介</text:p>
                </table:table-cell>
                <table:table-cell table:style-name="TableCell197">
                  <text:p text:style-name="內文">藝術與設計簡介-無目的與應用性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5</text:p>
                </table:table-cell>
                <table:table-cell table:style-name="TableCell202">
                  <text:p text:style-name="內文">動畫藝術簡介</text:p>
                </table:table-cell>
                <table:table-cell table:style-name="TableCell203">
                  <text:p text:style-name="內文">動畫藝術簡介-3D之設計與應用作為未來學生就業之基礎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1</text:p>
                </table:table-cell>
                <table:table-cell table:style-name="TableCell208">
                  <text:p text:style-name="內文">遊戲藝術簡介</text:p>
                </table:table-cell>
                <table:table-cell table:style-name="TableCell209">
                  <text:p text:style-name="內文">遊戲藝術簡介-遊戲藝術之特質-互動性與產業就業價值</text:p>
                </table:table-cell>
                <table:table-cell table:style-name="TableCell210">
                  <text:p text:style-name="內文">講授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08</text:p>
                </table:table-cell>
                <table:table-cell table:style-name="TableCell214">
                  <text:p text:style-name="內文">3D藝術簡介</text:p>
                </table:table-cell>
                <table:table-cell table:style-name="TableCell215">
                  <text:p text:style-name="內文">3D藝術簡介-3D藝術如何與藝術創作結合</text:p>
                </table:table-cell>
                <table:table-cell table:style-name="TableCell216">
                  <text:p text:style-name="內文">講授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5</text:p>
                </table:table-cell>
                <table:table-cell table:style-name="TableCell220">
                  <text:p text:style-name="內文">期末考試</text:p>
                </table:table-cell>
                <table:table-cell table:style-name="TableCell221">
                  <text:p text:style-name="內文">期末考試</text:p>
                </table:table-cell>
                <table:table-cell table:style-name="TableCell222">
                  <text:p text:style-name="內文">考試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4%<text:s/><text:line-break/>期中考33%<text:s/><text:line-break/>期末考33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五、參考書目：<text:s/><text:line-break/>2.<text:s/>田博元，李宏夫<text:s/>，《藝術概論》，台北：<text:s/>新文京<text:s/>，2008。<text:s/><text:line-break/>3.<text:s/>凌嵩郎，《藝術概論》，台北：自行出版，1980。<text:s/><text:line-break/>4.<text:s/>凌嵩郎等，《藝術概論》，台北：空中大學，1987。<text:s/><text:line-break/>5.<text:s/>張純櫻，《藝術概論》，台北：麗文文化，2009。<text:s/><text:line-break/>6.<text:s/>陳朝平，《藝術概論》，台北：五南出版社，2001。<text:s/><text:line-break/>7.<text:s/>陳瓊花，《藝術概論》，台北：三民書局，2011。<text:s/><text:line-break/>8.<text:s/>曾肅良，《藝術概論》，台北：三藝文化<text:s/>，出版日期：2008。<text:s/><text:line-break/>9.<text:s/>楊松楠主編<text:s/>，《世界動畫藝術概論》，台北：<text:s/>北京大學出版社<text:s/>，出版日期：2010<text:s/><text:line-break/>10.<text:s/>葉謹睿/著，《數位藝術概論：電腦時代之美學、創作及藝術》，台北：藝術家，2005。<text:s/><text:line-break/>11.<text:s/>虞君質，《藝術概論》，台北：大中國，1968。<text:s/><text:line-break/>12.<text:s/>蔣勳，藝術概論<text:s/>21世紀修訂版，台北：東華，2010。<text:s/><text:line-break/>13.<text:s/>謝東山/編，《藝術概論》，台北：華都文化，2008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29:00Z</meta:creation-date>
    <dc:date>2017-05-31T06:29:00Z</dc: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